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Adobe Caslon Pro" svg:font-family="'Adobe Caslon Pro'" style:font-pitch="variable"/>
    <style:font-face style:name="CamelotDeNada" svg:font-family="CamelotDeNada" style:font-pitch="variable"/>
    <style:font-face style:name="Fanwood" svg:font-family="Fanwood"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54pt" style:font-size-asian="54pt" style:font-size-complex="54pt"/>
    </style:style>
    <style:style style:name="P2" style:family="paragraph" style:parent-style-name="Standard">
      <style:paragraph-properties fo:text-align="start"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3" style:family="paragraph" style:parent-style-name="Standard">
      <style:paragraph-properties fo:text-align="start"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list-style-name="L1">
      <style:paragraph-properties fo:text-align="start"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list-style-name="L2">
      <style:paragraph-properties fo:text-align="start"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list-style-name="L3">
      <style:paragraph-properties fo:text-align="start"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Standard" style:list-style-name="L4">
      <style:paragraph-properties fo:text-align="start" style:justify-single-word="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start" style:justify-single-word="false"/>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1" style:family="text">
      <style:text-properties fo:font-style="italic" style:font-style-asian="italic" style:font-style-complex="italic"/>
    </style:style>
    <style:style style:name="T2" style:family="text">
      <style:text-properties style:font-name="Times New 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aliea</text:p>
      <text:p text:style-name="P2"/>
      <text:p text:style-name="P2">Version 003</text:p>
      <text:p text:style-name="P2"/>
      <text:p text:style-name="P3">Jeu de rôle, par Gaël Sacré – 3 à 4 joueurs</text:p>
      <text:p text:style-name="P3">Ceci est une version test</text:p>
      <text:p text:style-name="P3">3 joueurs : MJ, PJ + Allié ; 4 joueurs : MJ, 2 PJ + Allié</text:p>
      <text:p text:style-name="P3"/>
      <text:p text:style-name="P3">{ Avaliëa }</text:p>
      <text:p text:style-name="P3"><text:s/>- Avaliëa est une île semblable à la Grande Bretagne</text:p>
      <text:p text:style-name="P3">→ <text:s/>grandes forêts, grandes landes herbeuses et vallonnées, des lacs et des rivières, des formations rocheuses atypiques (chaussée des géants), des pierres levées (type Stone Age)</text:p>
      <text:p text:style-name="P3"><text:s/>- le royaume d'Avaliëa est composé de peuples, dirigé chacun par un druide et par un roi</text:p>
      <text:p text:style-name="P3"><text:s/>- les villages et les villes sont de type médiéval, les grandes villes ont de la technologie type XIXème siècle (avions, dirigeables, trains, constructions métalliques, voiture, photographie...)</text:p>
      <text:p text:style-name="P3"><text:s/>- les magiciennes ne craignent ni le froid ni la chaleur, elles marchent le plus souvent pieds nus et n'ont nul besoin de vêtements chauds, elles sont très souvent habillées de blanc et portent des couronnes de fleur</text:p>
      <text:p text:style-name="P3"/>
      <text:p text:style-name="P3">{ Création de personnage }</text:p>
      <text:p text:style-name="P3">- Choisir le prénom. → Liste de prénoms</text:p>
      <text:p text:style-name="P3">- Âge : entre 14 et 20 ans</text:p>
      <text:p text:style-name="P3">- répartir 6 points dans les Caractéristiques : Astuce / Coeur / Courage</text:p>
      <text:p text:style-name="P3">- Objectif du personnage : retrouver sa soeur</text:p>
      <text:p text:style-name="P3">- Croyance limitante : un fait sur elle-même que le personnage pense vrai mais qui ne l'est pas forcément → Liste de croyances limitantes</text:p>
      <text:p text:style-name="P3">- Choisir son empathie particulière (cf « L'Empathie »)</text:p>
      <text:p text:style-name="P3">- Points d'empathie à 2, points de mélancolie à 0</text:p>
      <text:p text:style-name="P3"/>
      <text:p text:style-name="P3"/>
      <text:p text:style-name="P3">{ Création des alliés }</text:p>
      <text:p text:style-name="P3">- Choisir le prénom. → Liste de prénoms</text:p>
      <text:p text:style-name="P3">- Âge : entre 14 et 20 ans</text:p>
      <text:p text:style-name="P3">- répartir 6 points dans les Caractéristiques : Astuce / Coeur / Courage</text:p>
      <text:p text:style-name="P3">- Choisir un objectif</text:p>
      <text:p text:style-name="P3">- Croyance limitante : un fait sur lui-même que le personnage pense vrai mais qui ne l'est pas forcément</text:p>
      <text:p text:style-name="P3">- Points d'empathie à 2, points de mélancolie à 0</text:p>
      <text:p text:style-name="P3"/>
      <text:p text:style-name="P3">{ Création de l'adversité }</text:p>
      <text:p text:style-name="P3">Choisir le nom du druide</text:p>
      <text:p text:style-name="P3">Choisir ce qu'il souhaite et le préciser :</text:p>
      <text:p text:style-name="P3">le pouvoir / la richesse / la gloire / l'immortalité / ressusciter quelqu'un / la survie</text:p>
      <text:p text:style-name="P3">Expliquer en quoi les magiciennes possèdent le moyen d'y parvenir</text:p>
      <text:p text:style-name="P3">Expliquer pourquoi et comment il est responsable de la disparition de la soeur de la ou des magiciennes</text:p>
      <text:p text:style-name="P3">Choisir deux pouvoirs</text:p>
      <text:p text:style-name="P3">Choisir des alliés</text:p>
      <text:p text:style-name="P3"/>
      <text:p text:style-name="P3"/>
      <text:p text:style-name="P3"/>
      <text:p text:style-name="P3">{ Débuter la partie }</text:p>
      <text:list xml:id="list1848499732" text:style-name="L1">
        <text:list-item>
          <text:p text:style-name="P4">Le MJ décrit le lieu et raconte la disparition de la soeur de la ou des magiciennes → Liste de types de disparition possibles</text:p>
        </text:list-item>
        <text:list-item>
          <text:p text:style-name="P4">Les joueurs de magiciennes introduisent leur personnage en racontant comment elles réagissent à la disparition et comment elles décident de partir à son secours, puis comment le PJ allié décide de <text:soft-page-break/>partir avec elle(s).</text:p>
        </text:list-item>
      </text:list>
      <text:p text:style-name="P3"/>
      <text:p text:style-name="P3">{ Déroulement de la partie }</text:p>
      <text:list xml:id="list586247827" text:style-name="L2">
        <text:list-item>
          <text:p text:style-name="P5">Le MJ cadre des scènes d'aventure. A chaque fin de scène, il demande si un joueur souhaite cadrer une scène de relation. Si ce n'est pas le cas, le MJ cadre une scène d'aventure et ainsi de suite.</text:p>
        </text:list-item>
      </text:list>
      <text:p text:style-name="P3">{ Les scènes d'aventure }</text:p>
      <text:list xml:id="list909429205" text:style-name="L3">
        <text:list-item>
          <text:p text:style-name="P6">Si le joueur choisit une scène d'aventure, le MJ décrit le décor et est chargé de mettre en scène l'adversité, incarné par les forces du Druide. Il peut ne pas y avoir de conflit.</text:p>
        </text:list-item>
      </text:list>
      <text:p text:style-name="P3"/>
      <text:p text:style-name="P3">{ Les conflits }</text:p>
      <text:p text:style-name="P3">Le MJ se sert de la liste des lieux pour décrire le décor. Il se charge de mettre les Pjs dans des situations difficiles. Le MJ a à sa disposition les pouvoirs, et les alliés du Druide. Pour s'en sortir, les PJs peuvent s'y opposer en lançant les dés. Celui qui déclenche le conflit décrit son action puis déclare l'enjeu. Il utilise une caractéristique, un trait et de l'empathie si nécessaire et lance autant de dés correspondants. Il est possible de lancer d'autres dés en piochant dans sa réserve d'empathie, avec 1 dé = 1 point d'empathie. Les 1 et les 6 sont des réussites. La difficulté pour gagner le conflit correspond à l'Acte en cours.</text:p>
      <text:p text:style-name="P3"/>
      <text:p text:style-name="P3">Acte I : une réussite ; Acte II : deux réussites ; Acte III : trois réussites</text:p>
      <text:p text:style-name="P3"/>
      <text:p text:style-name="P3">En cas d'échec, il est possible de le transformer en réussite à condition d'ajouter autant de points de mélancolie que de dés qui ont été lancés.</text:p>
      <text:p text:style-name="P3">Si le joueur a échoué, le MJ raconte comment l'enjeu n'est pas atteint et comment cela fait empirer les choses pour les personnages impliqués.</text:p>
      <text:p text:style-name="P3">Si le joueur a gagné, il raconte comment il remporte l'enjeu.</text:p>
      <text:p text:style-name="P3">Si un PJ impliqué n'a pas fait preuve de violence pour résoudre le conflit, il gagne un point d'empathie.</text:p>
      <text:p text:style-name="P3">Si un PJ impliqué a tué quelque chose ou quelqu'un, il ajoute des points de mélancolie : végétal = 2 points ; animal = 4 points ; humain = 6 points</text:p>
      <text:p text:style-name="P3"/>
      <text:p text:style-name="P3">{ L'Empathie }</text:p>
      <text:p text:style-name="P3"><text:s/>- Ce que permet l'empathie :</text:p>
      <text:p text:style-name="P3">~ empathies de la terre, de l'air, du feu et de l'eau</text:p>
      <text:p text:style-name="P3">~ empathie avec le végétal</text:p>
      <text:p text:style-name="P3">~ empathie avec les animaux</text:p>
      <text:p text:style-name="P3">~ empathie avec les hommes</text:p>
      <text:p text:style-name="P3"/>
      <text:p text:style-name="P3"/>
      <text:p text:style-name="P3"><text:s/>- Toutes les magiciennes possèdent le don d'empathie avec la nature. Pour l'utiliser il suffit de dépenser un ou plusieurs points d'Empathie et de décrire son action.</text:p>
      <text:p text:style-name="P3">1 point = une action subtile, discrète et éventuellement invisible</text:p>
      <text:p text:style-name="P3"><text:tab/><text:span text:style-name="T1">ex : faire trébucher quelqu'un en utilisant une plante dans le sol, utiliser le vent pour pousser un petit objet</text:span></text:p>
      <text:p text:style-name="P3">2 points = une action remarquable</text:p>
      <text:p text:style-name="P3"><text:tab/><text:span text:style-name="T1">ex : faire tomber quelqu'un avec le vent, ligoter quelqu'un avec des plantes</text:span></text:p>
      <text:p text:style-name="P3">3 points = une action impressionnante</text:p>
      <text:p text:style-name="P3"><text:tab/><text:span text:style-name="T1">ex : faire tomber la foudre, appeler une meute de loups, traverser un fleuve en séparant les eaux en deux</text:span></text:p>
      <text:p text:style-name="P3">4 points = une action d'une portée très grande</text:p>
      <text:p text:style-name="P3"><text:tab/><text:span text:style-name="T1">ex : faire tomber la pluie sur toute la communauté, réunir une armée d'animaux, créer un mur de végétaux </text:span><text:span text:style-name="T1">pour protéger une ville</text:span></text:p>
      <text:list xml:id="list1632705988" text:style-name="L4">
        <text:list-item>
          <text:p text:style-name="P8">Lors d'un conflit, quand un joueur décrit une action qui entre dans son empathie particulière, il a un point d'empathie gratuit pour cette action. Le joueur peut ajouter des points d'empathie pour faire une action plus remarquable.</text:p>
        </text:list-item>
      </text:list>
      <text:p text:style-name="P9"/>
      <text:p text:style-name="P9">{ La Mélancolie }</text:p>
      <text:p text:style-name="P7">A 10 points de mélancolie, la croyance limitante du personnage se réalise.</text:p>
      <text:p text:style-name="P7">Il est possible de réduire les points de mélancolie à un autre PJ en cadrant une scène de relation.</text:p>
      <text:p text:style-name="P7"/>
      <text:p text:style-name="P9"><text:soft-page-break/>{ Les scènes de relation }</text:p>
      <text:p text:style-name="P7">Pour réduire les points de mélancolie d'un autre PJ, un joueur peut décider de cadrer une scène de relation. Il narre cette aide et jète les dés (caractéristique + empathie + dés d'empathie supplémentaires optionnels). S'il réussit, le PJ visé perd un point de mélancol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Adobe Caslon Pro" svg:font-family="'Adobe Caslon Pro'" style:font-pitch="variable"/>
    <style:font-face style:name="CamelotDeNada" svg:font-family="CamelotDeNada" style:font-pitch="variable"/>
    <style:font-face style:name="Fanwood" svg:font-family="Fanwood"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aël Sacré</meta:initial-creator>
    <meta:creation-date>2012-04-29T19:39:09</meta:creation-date>
    <dc:date>2012-06-25T01:08:35</dc:date>
    <dc:creator>Gaël Sacré</dc:creator>
    <meta:editing-duration>PT17H54M19S</meta:editing-duration>
    <meta:editing-cycles>224</meta:editing-cycles>
    <meta:generator>OpenOffice.org/3.2$Unix OpenOffice.org_project/320m18$Build-9502</meta:generator>
    <meta:document-statistic meta:table-count="0" meta:image-count="0" meta:object-count="0" meta:page-count="3" meta:paragraph-count="70" meta:word-count="1068" meta:character-count="5860"/>
  </office:meta>
</office:document-meta>
</file>