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StarSymbol1" svg:font-family="StarSymbol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1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 style:list-style-name="L3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8" style:family="paragraph" style:parent-style-name="Standard" style:list-style-name="L4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9" style:family="paragraph" style:parent-style-name="Standard" style:list-style-name="L5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L2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•">
        <style:list-level-properties text:min-label-width="0.635cm"/>
        <style:text-properties style:font-name="StarSymbol1"/>
      </text:list-level-style-bullet>
      <text:list-level-style-bullet text:level="2" text:style-name="Bullet_20_Symbols" style:num-suffix="." text:bullet-char="•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style:num-suffix="." text:bullet-char="•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style:num-suffix="." text:bullet-char="•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style:num-suffix="." text:bullet-char="•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style:num-suffix="." text:bullet-char="•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style:num-suffix="." text:bullet-char="•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style:num-suffix="." text:bullet-char="•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style:num-suffix="." text:bullet-char="•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style:num-suffix="." text:bullet-char="•">
        <style:list-level-properties text:space-before="5.715cm" text:min-label-width="0.635cm"/>
        <style:text-properties style:font-name="StarSymbol1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min-label-width="0.635cm"/>
        <style:text-properties style:font-name="StarSymbol1"/>
      </text:list-level-style-bullet>
      <text:list-level-style-bullet text:level="2" text:style-name="Bullet_20_Symbols" style:num-suffix="." text:bullet-char="•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style:num-suffix="." text:bullet-char="•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style:num-suffix="." text:bullet-char="•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style:num-suffix="." text:bullet-char="•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style:num-suffix="." text:bullet-char="•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style:num-suffix="." text:bullet-char="•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style:num-suffix="." text:bullet-char="•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style:num-suffix="." text:bullet-char="•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style:num-suffix="." text:bullet-char="•">
        <style:list-level-properties text:space-before="5.715cm" text:min-label-width="0.635cm"/>
        <style:text-properties style:font-name="StarSymbol1"/>
      </text:list-level-style-bullet>
    </text:list-style>
    <text:list-style style:name="L4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47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95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42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89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237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84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531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179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826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47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95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42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89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237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84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531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179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826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nnommable : La Porte Scellée</text:p>
      <text:p text:style-name="P1"/>
      <text:p text:style-name="P3">1.LIEU, DATE : </text:p>
      <text:p text:style-name="P1">Paris, 2142</text:p>
      <text:p text:style-name="P1">Un centre-commercial avec des logements autour, dans une bulle de verre suspendue dans les airs.</text:p>
      <text:p text:style-name="P1"/>
      <text:p text:style-name="P3">2.LA MENACE : </text:p>
      <text:p text:style-name="P5">Le Consumérisme, apparaîssant sous la forme d'une porte scellée.</text:p>
      <text:p text:style-name="P3"/>
      <text:p text:style-name="P3">3.LES PROFITEURS : </text:p>
      <text:p text:style-name="P5">Des adorateurs de l'église de la Sainte Consommation. Ils veulent que tous se soumettent à la société de consommation, et pour cela éradiquer toute forme rebelle de pensée. Ce sont des êtes qui furent des hommes mais qui actuellement davantage des robots programmés.</text:p>
      <text:p text:style-name="P3"/>
      <text:list xml:id="list21549863" text:style-name="L1">
        <text:list-item>
          <text:p text:style-name="P6">Conséquences si rien ne l'empêche : <text:span text:style-name="T1">toute pensée rebelle disparaît et le monde plonge dans un système robotisé et globalisé.</text:span></text:p>
        </text:list-item>
      </text:list>
      <text:p text:style-name="P3"/>
      <text:p text:style-name="P3">4.SYMPTOMES : </text:p>
      <text:list xml:id="list21536511" text:style-name="L2">
        <text:list-item>
          <text:p text:style-name="P11">des activités créatives disparaissent soudainement : un chanteur n'arrive plus à chanter, un peintre se voit peindre toujours la même chose, on n'entend plus aucune musique nul part</text:p>
        </text:list-item>
        <text:list-item>
          <text:p text:style-name="P11">des policiers arrêtent violemment des individus, philosophes, artistes, politiciens...</text:p>
        </text:list-item>
        <text:list-item>
          <text:p text:style-name="P11">des centaines de clients courent avec des chariots plein de produits à l'intérieur, si bien qu'ils provoquent un débordement où des personnes sont écrasées</text:p>
        </text:list-item>
        <text:list-item>
          <text:p text:style-name="P11">des personnages qui changent de visage constamment chantent les louanges du Consumérisme et tentent de convertir de nouveaux ignorants, par la violence s'il le faut.</text:p>
        </text:list-item>
        <text:list-item>
          <text:p text:style-name="P11">Des hommes ont des têtes en forme de télévision qui diffusent une spirale pour tenter d'hypnotiser les infidèles</text:p>
        </text:list-item>
        <text:list-item>
          <text:p text:style-name="P11">l'apparition d'une gigantesque porte constellée de pièces d'or</text:p>
        </text:list-item>
      </text:list>
      <text:p text:style-name="P3"/>
      <text:p text:style-name="P3"/>
      <text:p text:style-name="P3">5.LE ROLE DES PJ : </text:p>
      <text:list xml:id="list21543995" text:style-name="L3">
        <text:list-item>
          <text:p text:style-name="P7">Les Pjs doivent être des penseurs : artistes, philosophes, politiciens..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StarSymbol1" svg:font-family="StarSymbol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09-11-20T01:58:40</meta:creation-date>
    <dc:date>2010-11-30T02:16:03.43</dc:date>
    <dc:language>fr-FR</dc:language>
    <meta:editing-cycles>68</meta:editing-cycles>
    <meta:editing-duration>PT02H42M16S</meta:editing-duration>
    <dc:creator>Gaël Sacré</dc:creator>
    <meta:document-statistic meta:table-count="0" meta:image-count="0" meta:object-count="0" meta:page-count="1" meta:paragraph-count="18" meta:word-count="240" meta:character-count="1513"/>
    <meta:user-defined meta:name="Info 1"/>
    <meta:user-defined meta:name="Info 2"/>
    <meta:user-defined meta:name="Info 3"/>
    <meta:user-defined meta:name="Info 4"/>
  </office:meta>
</office:document-meta>
</file>